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4CACDD6E108D0B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DICTAMEN">
      <style:text-properties officeooo:paragraph-rsid="002a1091"/>
    </style:style>
    <style:style style:name="P15" style:family="paragraph" style:parent-style-name="DICTAMEN">
      <style:text-properties officeooo:paragraph-rsid="0056d3e8"/>
    </style:style>
    <style:style style:name="P16" style:family="paragraph" style:parent-style-name="DICTAMEN">
      <style:paragraph-properties fo:line-height="150%"/>
      <style:text-properties officeooo:paragraph-rsid="0058ff94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2a109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DICTAMEN">
      <style:paragraph-properties fo:line-height="150%"/>
      <style:text-properties officeooo:paragraph-rsid="005a2b30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544fcf" style:font-size-asian="11pt" style:font-size-complex="11pt"/>
    </style:style>
    <style:style style:name="T9" style:family="text">
      <style:text-properties style:font-name="Verdana" fo:font-size="11pt" officeooo:rsid="0056d3e8" style:font-size-asian="11pt" style:font-size-complex="11pt"/>
    </style:style>
    <style:style style:name="T10" style:family="text">
      <style:text-properties style:font-name="Verdana" fo:font-size="11pt" officeooo:rsid="0058ff94" style:font-size-asian="11pt" style:font-size-complex="11pt"/>
    </style:style>
    <style:style style:name="T11" style:family="text">
      <style:text-properties style:font-name="Verdana" fo:font-size="11pt" officeooo:rsid="005a2b30" style:font-size-asian="11pt" style:font-size-complex="11pt"/>
    </style:style>
    <style:style style:name="T12" style:family="text">
      <style:text-properties style:font-name="Verdana" fo:font-size="11pt" fo:font-weight="bold" officeooo:rsid="002a1091" style:font-size-asian="11pt" style:font-size-complex="11pt"/>
    </style:style>
    <style:style style:name="T13" style:family="text">
      <style:text-properties style:font-name="Verdana" fo:font-size="11pt" fo:font-weight="bold" officeooo:rsid="004c8497" style:font-size-asian="11pt" style:font-size-complex="11pt"/>
    </style:style>
    <style:style style:name="T14" style:family="text">
      <style:text-properties style:font-name="Verdana" fo:font-size="11pt" fo:font-weight="bold" officeooo:rsid="0056d3e8" style:font-size-asian="11pt" style:font-size-complex="11pt"/>
    </style:style>
    <style:style style:name="T15" style:family="text">
      <style:text-properties style:font-name="Verdana" fo:font-size="11pt" fo:font-weight="bold" officeooo:rsid="0058ff94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4c8497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58ff94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a2b3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29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0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1" style:family="text">
      <style:text-properties officeooo:rsid="0056d3e8"/>
    </style:style>
    <style:style style:name="T32" style:family="text">
      <style:text-properties officeooo:rsid="005a2b3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DICTAMEN"/>
      <text:p text:style-name="P15">La Comisión de <text:span text:style-name="T5">Vivienda y Urbanismo</text:span> ha considerado el proyecto de <text:span text:style-name="T5">Comunicación </text:span><text:span text:style-name="T16">4</text:span><text:span text:style-name="T18">10</text:span><text:span text:style-name="T19">31</text:span><text:span text:style-name="T16"> CD – </text:span><text:span text:style-name="T17">S</text:span><text:span text:style-name="T19">V</text:span><text:span text:style-name="T5"> de </text:span><text:span text:style-name="T8">l</text:span><text:span text:style-name="T10">a</text:span><text:span text:style-name="T8"> </text:span><text:span text:style-name="T5">diputad</text:span><text:span text:style-name="T10">a B</text:span><text:span text:style-name="T11">etina FLORITO</text:span><text:span text:style-name="T6">, </text:span><text:span text:style-name="T5">Por el cual se solicita disponga informar respecto a los asentamientos que se encuentran a la orilla del Río en Sauce Viejo, departamento La Capital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P23"><text:span text:style-name="T21">PROYECTO DE COMUNICACI</text:span><text:span text:style-name="T22">ÓN</text:span></text:p>
      <text:p text:style-name="P22"><text:span text:style-name="T9">La C</text:span><text:span text:style-name="T11">á</text:span><text:span text:style-name="T9">mara de Diputados de la Provincia ver</text:span><text:span text:style-name="T11">í</text:span><text:span text:style-name="T9">a con agrado que el Poder Ejecutivo, por intermedio del organismo que corresponda, arbitre las medidas necesarias para:</text:span></text:p>
      <text:p text:style-name="P22"><text:span text:style-name="T9">a) </text:span><text:span text:style-name="T11">i</text:span><text:span text:style-name="T9">nformar respecto a los asentamientos que se encuentran a la orilla del r</text:span><text:span text:style-name="T11">í</text:span><text:span text:style-name="T9">o en </text:span><text:span text:style-name="T11">la localidad de </text:span><text:span text:style-name="T9">Sauce Viejo </text:span><text:span text:style-name="T11">departamento La Capital</text:span><text:span text:style-name="T9">; </text:span></text:p>
      <text:p text:style-name="P22"><text:span text:style-name="T9">b) </text:span><text:span text:style-name="T11">s</text:span><text:span text:style-name="T9">olicitar intervenci</text:span><text:span text:style-name="T11">ó</text:span><text:span text:style-name="T9">n </text:span><text:span text:style-name="T11">del organismo competente </text:span><text:span text:style-name="T9">respecto a</text:span><text:span text:style-name="T11">l acceso a </text:span><text:span text:style-name="T9"><text:s/>vivienda para esas familias en una zona habitable;</text:span></text:p>
      <text:p text:style-name="P22"><text:span text:style-name="T9">c) </text:span><text:span text:style-name="T11">q</text:span><text:span text:style-name="T9">u</text:span><text:span text:style-name="T11">é </text:span><text:span text:style-name="T9">actuaciones tiene prevista la Comuna de Sauce Viejo y si cuenta con la colaboraci</text:span><text:span text:style-name="T11">ó</text:span><text:span text:style-name="T9">n del Ministerio de Desa</text:span><text:span text:style-name="T11">r</text:span><text:span text:style-name="T9">rollo Social; y,</text:span></text:p>
      <text:p text:style-name="P22"><text:span text:style-name="T9">d) </text:span><text:span text:style-name="T11">q</text:span><text:span text:style-name="T9">u</text:span><text:span text:style-name="T11">é</text:span><text:span text:style-name="T9"> intervenciones realiz</text:span><text:span text:style-name="T11">ó</text:span><text:span text:style-name="T9"> la poli</text:span><text:span text:style-name="T11">cía</text:span><text:span text:style-name="T9"> por los hechos delictivos que afectaron a algunas familias del barrio.</text:span></text:p>
      <text:p text:style-name="P13"/>
      <text:p text:style-name="Encabezado_20_y_20_firmas_20_dictamen">Sala de la Comisión <text:span text:style-name="T31">por “zoom”</text:span>, <text:span text:style-name="T13">1</text:span><text:span text:style-name="T15">8 </text:span><text:span text:style-name="T12">de n</text:span><text:span text:style-name="T14">oviembre</text:span><text:span text:style-name="T12"> de 2020</text:span>.</text:p>
      <text:p text:style-name="P17"/>
      <text:p text:style-name="P14"/>
      <text:p text:style-name="P19"><text:span text:style-name="T28">FIRMANTES: </text:span><text:span text:style-name="T29">P</text:span><text:span text:style-name="T30">ACCHIOTTI, </text:span><text:span text:style-name="T28">Dámaris</text:span></text:p>
      <text:p text:style-name="P20"><text:span text:style-name="T20"><text:s text:c="21"/></text:span><text:span text:style-name="T24">B</text:span><text:span text:style-name="T25">ELLATTI, </text:span><text:span text:style-name="T26">Rosana</text:span></text:p>
      <text:p text:style-name="P20"><text:span text:style-name="T25"><text:s text:c="21"/>C</text:span><text:span text:style-name="T27">ANDIDO, Juan Cruz</text:span></text:p>
      <text:p text:style-name="P12"><text:s text:c="26"/><text:span text:style-name="T4"><text:s/>PINOTTI, Pablo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4CACDD6E108D0BEC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5M15S</meta:editing-duration>
    <meta:editing-cycles>27</meta:editing-cycles>
    <meta:generator>LibreOffice/6.3.6.2$Windows_X86_64 LibreOffice_project/2196df99b074d8a661f4036fca8fa0cbfa33a497</meta:generator>
    <dc:title>3-Con modificaciones de forma</dc:title>
    <dc:date>2020-11-18T18:08:09.760000000</dc:date>
    <meta:print-date>2020-10-22T10:22:32.498168313</meta:print-date>
    <meta:document-statistic meta:table-count="2" meta:image-count="1" meta:object-count="0" meta:page-count="1" meta:paragraph-count="19" meta:word-count="240" meta:character-count="1589" meta:non-whitespace-character-count="1289"/>
  </office:meta>
</office:document-meta>
</file>